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style:rel-width="100%" table:align="left" style:writing-mode="lr-tb"/>
    </style:style>
    <style:style style:name="Таблица2.A" style:family="table-column">
      <style:table-column-properties style:column-width="8.498cm" style:rel-column-width="4818*"/>
    </style:style>
    <style:style style:name="Таблица2.B" style:family="table-column">
      <style:table-column-properties style:column-width="8.502cm" style:rel-column-width="481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49cm" fo:border="0.05pt solid #000000" style:writing-mode="lr-tb"/>
    </style:style>
    <style:style style:name="Таблица2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1a6711" style:font-size-asian="12pt" style:font-name-complex="Times New Roman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paragraph-rsid="001a6711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officeooo:paragraph-rsid="001a6711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paragraph-rsid="001a6711"/>
    </style:style>
    <style:style style:name="P5" style:family="paragraph" style:parent-style-name="formattext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1.251cm" style:auto-text-indent="false" fo:background-color="#ffffff" style:vertical-align="baseline"/>
      <style:text-properties officeooo:paragraph-rsid="001a6711"/>
    </style:style>
    <style:style style:name="P6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6711" style:font-size-asian="12pt" style:font-style-asian="normal" style:font-weight-asian="normal" style:font-name-complex="Times New Roman" style:font-size-complex="12pt"/>
    </style:style>
    <style:style style:name="P7" style:family="paragraph" style:parent-style-name="formattext">
      <loext:graphic-properties draw:fill="solid" draw:fill-color="#ffffff"/>
      <style:paragraph-properties fo:margin-left="0cm" fo:margin-right="0cm" fo:margin-top="0cm" fo:margin-bottom="0.212cm" style:contextual-spacing="false" fo:text-align="end" style:justify-single-word="false" fo:text-indent="1.251cm" style:auto-text-indent="false" fo:background-color="#ffffff" style:vertical-align="baseli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a6711" officeooo:paragraph-rsid="001c3b89" style:font-size-asian="12pt" style:font-weight-asian="normal" style:font-size-complex="12pt" style:font-weight-complex="normal"/>
    </style:style>
    <style:style style:name="P8" style:family="paragraph" style:parent-style-name="formattext">
      <loext:graphic-properties draw:fill="solid" draw:fill-color="#ffffff"/>
      <style:paragraph-properties fo:margin-left="0cm" fo:margin-right="0cm" fo:margin-top="0cm" fo:margin-bottom="0.212cm" style:contextual-spacing="false" fo:text-align="end" style:justify-single-word="false" fo:text-indent="1.251cm" style:auto-text-indent="false" fo:background-color="#ffffff" style:vertical-align="baseli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cb1fa" officeooo:paragraph-rsid="001c3b89" style:font-size-asian="12pt" style:font-weight-asian="normal" style:font-size-complex="12pt" style:font-weight-complex="normal"/>
    </style:style>
    <style:style style:name="P9" style:family="paragraph" style:parent-style-name="formattext">
      <loext:graphic-properties draw:fill="solid" draw:fill-color="#ffffff"/>
      <style:paragraph-properties fo:margin-left="0cm" fo:margin-right="0cm" fo:margin-top="0cm" fo:margin-bottom="0.212cm" style:contextual-spacing="false" fo:line-height="100%" fo:text-align="center" style:justify-single-word="false" fo:text-indent="1.251cm" style:auto-text-indent="false" fo:background-color="#ffffff" style:vertical-align="baseline"/>
      <style:text-properties fo:font-size="10.5pt" officeooo:paragraph-rsid="001cb971" style:font-size-asian="10.5pt" style:font-size-complex="10.5pt"/>
    </style:style>
    <style:style style:name="P10" style:family="paragraph" style:parent-style-name="formattext" style:master-page-name="">
      <loext:graphic-properties draw:fill="solid" draw:fill-color="#ffffff"/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page-number="auto" fo:background-color="#ffffff" style:vertical-align="baseline"/>
      <style:text-properties fo:font-size="10.5pt" fo:font-weight="bold" officeooo:paragraph-rsid="001cb97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officeooo:rsid="0014a716" officeooo:paragraph-rsid="001cb971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cb1fa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style:use-window-font-color="true" loext:opacity="0%" style:font-name="Times New Roman" fo:letter-spacing="normal" fo:font-style="normal"/>
    </style:style>
    <style:style style:name="T4" style:family="text">
      <style:text-properties fo:font-variant="normal" fo:text-transform="none" style:use-window-font-color="true" loext:opacity="0%" style:font-name="Times New Roman" fo:letter-spacing="normal" fo:font-style="normal" fo:font-weight="bold" officeooo:rsid="001cb1fa" style:font-weight-asian="bold" style:font-weight-complex="bold"/>
    </style:style>
    <style:style style:name="T5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" style:family="text">
      <style:text-properties fo:font-variant="normal" fo:text-transform="none" style:use-window-font-color="true" loext:opacity="0%" fo:font-size="12pt" fo:letter-spacing="normal" fo:font-style="normal" fo:font-weight="normal" officeooo:rsid="001a671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officeooo:rsid="001e027c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officeooo:rsid="001e027c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style:use-window-font-color="true" loext:opacity="0%" fo:font-size="12pt" style:font-size-asian="12pt" style:font-name-complex="Times New Roman" style:font-size-complex="12pt"/>
    </style:style>
    <style:style style:name="T17" style:family="text">
      <style:text-properties officeooo:rsid="001529b6"/>
    </style:style>
    <style:style style:name="T18" style:family="text">
      <style:text-properties officeooo:rsid="001e0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№ 2</text:p>
      <text:p text:style-name="P11"><text:s text:c="89"/>к <text:span text:style-name="T18">ПРОЕКТУ </text:span>Решени<text:span text:style-name="T18">я</text:span> Совета депутатов </text:p>
      <text:p text:style-name="P11"><text:s text:c="89"/>Аскизского поссовета Аскизского района</text:p>
      <text:p text:style-name="P11"><text:s text:c="89"/>Республики Хакасия № __ от __.<text:span text:style-name="T18">11</text:span>.202<text:span text:style-name="T18">3</text:span>г.</text:p>
      <text:p text:style-name="P11"><text:s text:c="89"/><text:span text:style-name="T6">«О резервировании земельного участка»</text:span></text:p>
      <text:p text:style-name="P8"><text:s/></text:p>
      <text:p text:style-name="P9"><text:span text:style-name="T4">П</text:span><text:span text:style-name="T11">еречень кадастровых номеров земельных участков</text:span></text:p>
      <text:p text:style-name="P10"><text:span text:style-name="T10">которые полностью или частично расположены в границах резервируем</text:span><text:span text:style-name="T12">ого</text:span><text:span text:style-name="T10"> </text:span><text:span text:style-name="T12">земельного участка</text:span><text:span text:style-name="T10">:</text:span><text:span text:style-name="T3"> 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адрес земельного участка</text:p>
          </table:table-cell>
          <table:table-cell table:style-name="Таблица2.B1" office:value-type="string">
            <text:p text:style-name="P2">кадастровый номер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4">ЗУ1, </text:span><text:span text:style-name="T13">Российская Федерация, Республика Хакасия, р-н Аскизский, рп Аскиз, </text:span></text:p>
            <text:p text:style-name="P3"><text:span text:style-name="T13">ул. Линейная, 11В</text:span><text:span text:style-name="T15"> </text:span></text:p>
          </table:table-cell>
          <table:table-cell table:style-name="Таблица2.B2" office:value-type="string">
            <text:p text:style-name="P4"><text:span text:style-name="T5">19:05:090105:167</text:span><text:span text:style-name="T16"> 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4">ЗУ2, </text:span><text:span text:style-name="T13">Российская Федерация, Республика Хакасия, р-н Аскизский, рп Аскиз, </text:span></text:p>
            <text:p text:style-name="P6">ул. Линейная, 11Г</text:p>
          </table:table-cell>
          <table:table-cell table:style-name="Таблица2.B2" office:value-type="string">
            <text:p text:style-name="P4"><text:span text:style-name="T5">19:05:090105:166</text:span><text:span text:style-name="T16"> 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4">ЗУ3, </text:span><text:span text:style-name="T13">Российская Федерация, Республика Хакасия, р-н Аскизский, рп Аскиз, </text:span></text:p>
            <text:p text:style-name="P6">ул. Линейная, 11Б</text:p>
          </table:table-cell>
          <table:table-cell table:style-name="Таблица2.B2" office:value-type="string">
            <text:p text:style-name="P4"><text:span text:style-name="T5">19:05:090105:164</text:span><text:span text:style-name="T16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10:03:30.741000000</dc:date>
    <meta:editing-duration>PT12M44S</meta:editing-duration>
    <meta:editing-cycles>3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9" meta:word-count="81" meta:character-count="1016" meta:non-whitespace-character-count="587"/>
  </office:meta>
</office:document-meta>
</file>